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NSimSun" svg:font-family="NSimSun" style:font-family-generic="modern" style:font-pitch="fixed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Caviar Dreams" svg:font-family="'Caviar Dreams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riam" svg:font-family="Miriam" style:font-family-generic="swiss" style:font-pitch="variable"/>
    <style:font-face style:name="Segoe UI Emoji" svg:font-family="'Segoe UI Emoji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UI Emoji" fo:font-weight="bold" officeooo:rsid="001626c4" officeooo:paragraph-rsid="001626c4" style:font-weight-asian="bold" style:font-weight-complex="bold"/>
    </style:style>
    <style:style style:name="P2" style:family="paragraph" style:parent-style-name="Standard">
      <style:text-properties style:font-name="Segoe UI Emoji" fo:font-weight="bold" officeooo:rsid="00178318" officeooo:paragraph-rsid="00178318" style:font-weight-asian="bold" style:font-weight-complex="bold"/>
    </style:style>
    <style:style style:name="P3" style:family="paragraph" style:parent-style-name="Standard">
      <style:text-properties style:font-name="Segoe UI Emoji" officeooo:rsid="001626c4" officeooo:paragraph-rsid="001626c4"/>
    </style:style>
    <style:style style:name="P4" style:family="paragraph" style:parent-style-name="Standard" style:list-style-name="L1">
      <style:text-properties style:font-name="Segoe UI Emoji" officeooo:rsid="001626c4" officeooo:paragraph-rsid="001626c4"/>
    </style:style>
    <style:style style:name="P5" style:family="paragraph" style:parent-style-name="Standard">
      <style:text-properties style:font-name="Segoe UI Emoji" fo:font-size="24pt" fo:font-weight="bold" officeooo:rsid="001626c4" officeooo:paragraph-rsid="001626c4" style:font-size-asian="24pt" style:font-weight-asian="bold" style:font-size-complex="24pt" style:font-weight-complex="bold"/>
    </style:style>
    <style:style style:name="P6" style:family="paragraph" style:parent-style-name="Standard">
      <style:text-properties style:font-name="Segoe UI Emoji" style:text-underline-style="solid" style:text-underline-width="auto" style:text-underline-color="font-color" officeooo:rsid="001626c4" officeooo:paragraph-rsid="001626c4"/>
    </style:style>
    <style:style style:name="P7" style:family="paragraph" style:parent-style-name="Standard" style:list-style-name="L2">
      <style:text-properties style:font-name="Segoe UI Emoji" officeooo:rsid="00178318" officeooo:paragraph-rsid="00178318"/>
    </style:style>
    <style:style style:name="P8" style:family="paragraph" style:parent-style-name="Standard">
      <style:text-properties style:font-name="Segoe UI Emoji" fo:font-style="normal" officeooo:rsid="00178318" officeooo:paragraph-rsid="00178318" style:font-style-asian="normal" style:font-style-complex="normal"/>
    </style:style>
    <style:style style:name="P9" style:family="paragraph" style:parent-style-name="Standard">
      <style:text-properties style:font-name="Segoe UI Emoji" fo:font-style="normal" fo:font-weight="bold" officeooo:rsid="00178318" officeooo:paragraph-rsid="00178318" style:font-style-asian="normal" style:font-weight-asian="bold" style:font-style-complex="normal" style:font-weight-complex="bold"/>
    </style:style>
    <style:style style:name="P10" style:family="paragraph" style:parent-style-name="Standard">
      <style:text-properties style:font-name="Segoe UI Emoji" fo:font-size="14pt" fo:font-weight="bold" officeooo:rsid="001626c4" officeooo:paragraph-rsid="001626c4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Segoe UI Emoji" fo:font-size="14pt" officeooo:rsid="001626c4" officeooo:paragraph-rsid="001626c4" style:font-size-asian="14pt" style:font-size-complex="14pt"/>
    </style:style>
    <style:style style:name="P12" style:family="paragraph" style:parent-style-name="Standard">
      <style:text-properties style:font-name="Segoe UI Emoji" fo:font-size="14pt" style:text-underline-style="solid" style:text-underline-width="auto" style:text-underline-color="font-color" officeooo:rsid="001626c4" officeooo:paragraph-rsid="001626c4" style:font-size-asian="14pt" style:font-size-complex="14pt"/>
    </style:style>
    <style:style style:name="P13" style:family="paragraph" style:parent-style-name="Default" style:list-style-name="L3">
      <style:text-properties fo:color="#000000" style:text-line-through-style="none" style:text-line-through-type="none" style:font-name="Caviar Dreams" fo:font-size="10pt" style:text-underline-style="none" fo:font-weight="normal" style:font-size-asian="10pt" style:font-weight-asian="normal"/>
    </style:style>
    <style:style style:name="P14" style:family="paragraph" style:parent-style-name="Default" style:list-style-name="L3">
      <style:paragraph-properties fo:text-align="start" style:justify-single-word="false"/>
    </style:style>
    <style:style style:name="P15" style:family="paragraph" style:parent-style-name="Default" style:list-style-name="L3">
      <style:paragraph-properties fo:text-align="start" style:justify-single-word="false"/>
      <style:text-properties style:font-name="Segoe UI Emoji" fo:font-size="12pt" fo:font-style="normal" fo:font-weight="normal" officeooo:rsid="00178318" officeooo:paragraph-rsid="0017831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Caviar Dreams" fo:font-size="12pt" style:font-size-asian="12pt"/>
    </style:style>
    <style:style style:name="T3" style:family="text">
      <style:text-properties fo:color="#000000" style:font-name="Caviar Dreams" fo:font-size="10pt" fo:font-weight="bold" style:font-size-asian="10pt" style:font-weight-asian="bold"/>
    </style:style>
    <style:style style:name="T4" style:family="text">
      <style:text-properties fo:color="#000000" style:font-name="Caviar Dreams"/>
    </style:style>
    <style:style style:name="T5" style:family="text">
      <style:text-properties fo:color="#000000" style:font-name="Caviar Dreams"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énom: <text:s text:c="61"/>NOM:</text:p>
      <text:p text:style-name="P10"/>
      <text:p text:style-name="P10">Ecole de Saint Gervais sur Mare</text:p>
      <text:p text:style-name="P11"/>
      <text:p text:style-name="P3"/>
      <text:p text:style-name="P3"/>
      <text:p text:style-name="P3"/>
      <text:p text:style-name="P3"/>
      <text:p text:style-name="P5"/>
      <text:p text:style-name="P5"><text:s text:c="17"/><text:span text:style-name="T10"><text:s/>GEOGRAPHI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Année 2016-2017</text:p>
      <text:p text:style-name="P6"/>
      <text:p text:style-name="P3"/>
      <text:p text:style-name="P1"><text:span text:style-name="T11">Thème 1:</text:span> <text:s text:c="3"/><text:span text:style-name="T7">Découvrir</text:span> les lieux où j'habite, <text:span text:style-name="T7">situer</text:span> à différentes échelles mon lieu de vie</text:p>
      <text:list xml:id="list3544499403480613335" text:style-name="L1">
        <text:list-item>
          <text:p text:style-name="P4">Les régions: les nouvelles régions, la région Occitanie</text:p>
        </text:list-item>
        <text:list-item>
          <text:p text:style-name="P4">La France: population, principales villes</text:p>
        </text:list-item>
      </text:list>
      <text:p text:style-name="P3"/>
      <text:p text:style-name="P3"/>
      <text:p text:style-name="P3"/>
      <text:p text:style-name="P2"><text:span text:style-name="T11">Thème 2:</text:span> <text:s text:c="2"/><text:span text:style-name="T7">Consommer</text:span> en France</text:p>
      <text:list xml:id="list7745581190982611925" text:style-name="L2">
        <text:list-item>
          <text:p text:style-name="P7">Besoins en eau et en énergie (en relation avec le programme de Sciences)</text:p>
        </text:list-item>
        <text:list-item>
          <text:p text:style-name="P7">Besoins alimentaires (cf programme de Sciences) <text:span text:style-name="T1">agriculture, élevages, importation...</text:span></text:p>
        </text:list-item>
      </text:list>
      <text:p text:style-name="P8"/>
      <text:p text:style-name="P8"/>
      <text:p text:style-name="P8"/>
      <text:p text:style-name="P9"><text:span text:style-name="T11">Thème 3: </text:span><text:span text:style-name="T12"><text:s text:c="3"/></text:span><text:span text:style-name="T7">Communiquer</text:span> d'un bout à l'autre de la planète</text:p>
      <text:list xml:id="list3223551112260919416" text:style-name="L3">
        <text:list-item>
          <text:p text:style-name="P15"><text:span text:style-name="T6"><text:s/>Un monde de réseaux : internet, inégalités d’accès au niveau national et mondial, utilité…</text:span></text:p>
        </text:list-item>
        <text:list-item>
          <text:p text:style-name="P15"><text:span text:style-name="T6">Études de cartes, repères géographiques à l'échelle mondiale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NSimSun" svg:font-family="NSimSun" style:font-family-generic="modern" style:font-pitch="fixed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Caviar Dreams" svg:font-family="'Caviar Dreams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riam" svg:font-family="Miriam" style:font-family-generic="swiss" style:font-pitch="variable"/>
    <style:font-face style:name="Segoe UI Emoji" svg:font-family="'Segoe UI Emoji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viar Dreams" fo:font-family="'Caviar Dreams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6:54:00</meta:creation-date>
    <meta:editing-duration>PT22M13S</meta:editing-duration>
    <meta:editing-cycles>9</meta:editing-cycles>
    <meta:generator>LibreOffice/4.4.0.3$Windows_x86 LibreOffice_project/de093506bcdc5fafd9023ee680b8c60e3e0645d7</meta:generator>
    <dc:date>2016-07-24T18:54:57.386000000</dc:date>
    <meta:initial-creator>Mallo</meta:initial-creator>
    <meta:document-statistic meta:table-count="0" meta:image-count="0" meta:object-count="0" meta:page-count="1" meta:paragraph-count="13" meta:word-count="104" meta:character-count="734" meta:non-whitespace-character-count="561"/>
    <meta:user-defined meta:name="Info 1"/>
    <meta:user-defined meta:name="Info 2"/>
    <meta:user-defined meta:name="Info 3"/>
    <meta:user-defined meta:name="Info 4"/>
  </office:meta>
</office:document-meta>
</file>